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Helvetica" svg:font-family="Helvetica"/>
    <style:font-face style:name="Lucidasans1" svg:font-family="Lucidasans"/>
    <style:font-face style:name="StarSymbol" svg:font-family="StarSymbol"/>
    <style:font-face style:name="Times" svg:font-family="Times"/>
    <style:font-face style:name="Times New Roman" svg:font-family="'Times New Roman'" style:font-family-generic="roman" style:font-pitch="variable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Tabulka1" style:family="table">
      <style:table-properties style:width="13.097cm" table:align="center"/>
    </style:style>
    <style:style style:name="Tabulka1.A" style:family="table-column">
      <style:table-column-properties style:column-width="5.798cm"/>
    </style:style>
    <style:style style:name="Tabulka1.B" style:family="table-column">
      <style:table-column-properties style:column-width="7.297cm"/>
    </style:style>
    <style:style style:name="Tabulka1.A1" style:family="table-cell">
      <style:table-cell-properties style:vertical-align="middle" fo:padding="0.049cm" fo:border="none"/>
    </style:style>
    <style:style style:name="P1" style:family="paragraph" style:parent-style-name="Text_20_body">
      <style:paragraph-properties fo:line-height="100%"/>
    </style:style>
    <style:style style:name="P2" style:family="paragraph" style:parent-style-name="Text_20_body">
      <style:paragraph-properties fo:margin-top="0cm" fo:margin-bottom="0cm"/>
    </style:style>
    <style:style style:name="P3" style:family="paragraph" style:parent-style-name="Table_20_Contents">
      <style:paragraph-properties fo:margin-top="0cm" fo:margin-bottom="0.499cm"/>
    </style:style>
    <style:style style:name="P4" style:family="paragraph" style:parent-style-name="Table_20_Contents">
      <style:paragraph-properties fo:margin-top="0cm" fo:margin-bottom="0.499cm" fo:text-align="end" style:justify-single-word="false"/>
    </style:style>
    <style:style style:name="T1" style:family="text">
      <style:text-properties fo:color="#99cc00"/>
    </style:style>
    <style:style style:name="T2" style:family="text">
      <style:text-properties fo:color="#008000"/>
    </style:style>
    <style:style style:name="T3" style:family="text">
      <style:text-properties fo:color="#008000" fo:font-size="10pt"/>
    </style:style>
    <style:style style:name="fr1" style:family="graphic" style:parent-style-name="Graphics">
      <style:graphic-properties fo:margin-left="0.397cm" fo:margin-right="0cm" fo:margin-top="0.053cm" fo:margin-bottom="0.132cm" style:wrap="left" style:number-wrapped-paragraphs="no-limit" style:wrap-contour="false" style:vertical-pos="top" style:vertical-rel="paragraph-content" style:horizontal-pos="right" style:horizontal-rel="paragraph" fo:padding="0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397cm" fo:margin-top="0.053cm" fo:margin-bottom="0.132cm" style:wrap="right" style:number-wrapped-paragraphs="no-limit" style:wrap-contour="false" style:vertical-pos="top" style:vertical-rel="paragraph-content" style:horizontal-pos="left" style:horizontal-rel="paragraph" fo:padding="0cm" fo:border="0.035cm solid #000080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97cm" fo:margin-right="0cm" fo:margin-top="0.053cm" fo:margin-bottom="0.132cm" style:wrap="left" style:number-wrapped-paragraphs="no-limit" style:wrap-contour="false" style:vertical-pos="top" style:vertical-rel="paragraph-content" style:horizontal-pos="right" style:horizontal-rel="paragraph" fo:padding="0cm" fo:border="0.035cm solid #000080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 text:is-list-header="true">Vliv vody na lidský organismus</text:h>
      <text:p text:style-name="Text_20_body"/>
      <text:h text:style-name="Heading_20_2" text:outline-level="2" text:is-list-header="true">Kolik tekutin pít a proč?</text:h>
      <text:p text:style-name="P1">Nedostatek tekutin, zvláště je-li plíživý a dlouhodobý, se projevuje "pouze" častějším bolením hlavy, změnou nálad, většinou k horšímu, a jinými "drobnými" potížemi, ale vliv takového stavu na organismus a jeho zdraví z dlouhodobého hlediska je vyloženě škodlivý. </text:p>
      <text:p text:style-name="P2"><text:line-break/><text:span text:style-name="T1">  </text:span></text:p>
      <table:table table:name="Tabulka1" table:style-name="Tabulka1">
        <table:table-column table:style-name="Tabulka1.A"/>
        <table:table-column table:style-name="Tabulka1.B"/>
        <table:table-row>
          <table:table-cell table:style-name="Tabulka1.A1" office:value-type="string">
            <text:p text:style-name="P3"><text:span text:style-name="Strong_20_Emphasis"><text:span text:style-name="T3">Kojenec musí denně přijímat</text:span></text:span><text:span text:style-name="Strong_20_Emphasis"><text:span text:style-name="T2"> </text:span></text:span></text:p>
          </table:table-cell>
          <table:table-cell table:style-name="Tabulka1.A1" office:value-type="string">
            <text:p text:style-name="P4"><text:span text:style-name="Strong_20_Emphasis"><text:span text:style-name="T3">120 - 180 ml tekutin na 1 kg své hmotnosti</text:span></text:span><text:span text:style-name="Strong_20_Emphasis"><text:span text:style-name="T2"> </text:span></text:span></text:p>
          </table:table-cell>
        </table:table-row>
        <table:table-row>
          <table:table-cell table:style-name="Tabulka1.A1" office:value-type="string">
            <text:p text:style-name="P3"><text:span text:style-name="Strong_20_Emphasis"><text:span text:style-name="T3">Děti od 1 do 6 let potřebují</text:span></text:span><text:span text:style-name="Strong_20_Emphasis"><text:span text:style-name="T2"> </text:span></text:span></text:p>
          </table:table-cell>
          <table:table-cell table:style-name="Tabulka1.A1" office:value-type="string">
            <text:p text:style-name="P4"><text:span text:style-name="Strong_20_Emphasis"><text:span text:style-name="T3">100 - 125 ml tekutin na 1 kg své hmotnosti</text:span></text:span><text:span text:style-name="Strong_20_Emphasis"><text:span text:style-name="T2"> </text:span></text:span></text:p>
          </table:table-cell>
        </table:table-row>
        <table:table-row>
          <table:table-cell table:style-name="Tabulka1.A1" office:value-type="string">
            <text:p text:style-name="P3"><text:span text:style-name="Strong_20_Emphasis"><text:span text:style-name="T2">       </text:span></text:span><text:span text:style-name="Strong_20_Emphasis"><text:span text:style-name="T3">do 12 let pak</text:span></text:span><text:span text:style-name="Strong_20_Emphasis"><text:span text:style-name="T2"> </text:span></text:span></text:p>
          </table:table-cell>
          <table:table-cell table:style-name="Tabulka1.A1" office:value-type="string">
            <text:p text:style-name="P4"><text:span text:style-name="Strong_20_Emphasis"><text:span text:style-name="T3">70 - 100 ml tekutin na 1 kg své hmotnosti</text:span></text:span><text:span text:style-name="Strong_20_Emphasis"><text:span text:style-name="T2"> </text:span></text:span></text:p>
          </table:table-cell>
        </table:table-row>
        <table:table-row>
          <table:table-cell table:style-name="Tabulka1.A1" office:value-type="string">
            <text:p text:style-name="P3"><text:span text:style-name="Strong_20_Emphasis"><text:span text:style-name="T3">Starší děti a mládež</text:span></text:span><text:span text:style-name="Strong_20_Emphasis"><text:span text:style-name="T2"> </text:span></text:span></text:p>
          </table:table-cell>
          <table:table-cell table:style-name="Tabulka1.A1" office:value-type="string">
            <text:p text:style-name="P4"><text:span text:style-name="Strong_20_Emphasis"><text:span text:style-name="T3">40 - 60 ml tekutin na 1 kg své hmotnosti</text:span></text:span><text:span text:style-name="Strong_20_Emphasis"><text:span text:style-name="T2"> </text:span></text:span></text:p>
          </table:table-cell>
        </table:table-row>
        <table:table-row>
          <table:table-cell table:style-name="Tabulka1.A1" office:value-type="string">
            <text:p text:style-name="P3"><text:span text:style-name="Strong_20_Emphasis"><text:span text:style-name="T3">Dospělí</text:span></text:span><text:span text:style-name="Strong_20_Emphasis"><text:span text:style-name="T2"> </text:span></text:span></text:p>
          </table:table-cell>
          <table:table-cell table:style-name="Tabulka1.A1" office:value-type="string">
            <text:p text:style-name="P4"><text:span text:style-name="Strong_20_Emphasis"><text:span text:style-name="T3">20 - 45 ml tekutin na 1 kg své hmotnosti</text:span></text:span><text:span text:style-name="Strong_20_Emphasis"><text:span text:style-name="T1"> </text:span></text:span></text:p>
          </table:table-cell>
        </table:table-row>
      </table:table>
      <text:p text:style-name="P1">Vezmeme-li si dospělou ženu vážící 70 kg, dojdeme k celkovému číslu 1,4 - 3,15 litru tekutin denně. Ovšem z hlediska zdravého životního stylu je spodní hranice nevhodná a doporučení se pohybují kolem 2,5 - 3,0 litry tekutin denně. </text:p>
      <text:h text:style-name="Heading_20_2" text:outline-level="2" text:is-list-header="true">Jakou úlohu má voda v lidském organismu ?</text:h>
      <text:p text:style-name="P1">► Kojenec = 75% ► Dítě = 65% ► Dospělý = 60% ► Starý člověk = 55% ►</text:p>
      <text:h text:style-name="Heading_20_2" text:outline-level="2" text:is-list-header="true">Víte že …???</text:h>
      <text:p text:style-name="P1"><draw:frame draw:style-name="fr1" draw:name="obrázky1" text:anchor-type="paragraph" svg:width="3.175cm" svg:height="4.577cm" draw:z-index="0"><draw:image xlink:href="http://www.cistickyvody.cz/imgclanky/76.jpg" xlink:type="simple" xlink:show="embed" xlink:actuate="onLoad"/><svg:desc>Víte že …???</svg:desc></draw:frame>Člověk vážící 72 kg obsahuje asi 50 litrů vody ???<text:line-break/><text:line-break/>Během roku vypijeme více než 1.000 litrů vody ???<text:line-break/><text:line-break/>Přes ledviny protéká během dne cca 180 litrů vody ???<text:line-break/><text:line-break/>Krev obsahuje 83 % vody ??? Kosti obsahují 22 % vody ??? <text:line-break/><text:line-break/>Svaly obsahují 76 % vody ??? Mozek obsahuje 75 % vody ???</text:p>
      <text:h text:style-name="Heading_20_2" text:outline-level="2" text:is-list-header="true">Voda je nutná pro všechny funkce organismu :</text:h>
      <text:p text:style-name="P1">♥ pro krevní oběh ♥ pro dýchací soustavu ♥ pro trávicí ústrojí ♥ ke kontrole teploty těla ♥<text:line-break/><text:line-break/>♥ Voda slouží v těle především k přenosu důležitých látek pro organizmus ♥ </text:p>
      <text:h text:style-name="Heading_20_2" text:outline-level="2" text:is-list-header="true"><text:soft-page-break/>Je to téměř neuvěřitelné , čeho je schopný náš organismus za 365 dní !</text:h>
      <text:p text:style-name="P1"><draw:a xlink:type="simple" xlink:href="http://www.cistickyvody.cz/obrcl-je-to-temer-neuveritelne-ceho-je-schopny-nas-organismus-za-365-dni-12-78"><draw:frame draw:style-name="fr2" draw:name="obrázky2" text:anchor-type="paragraph" svg:width="5.362cm" svg:height="7.479cm" draw:z-index="1"><draw:image xlink:href="http://www.cistickyvody.cz/imgclanky/78_sm.jpg" xlink:type="simple" xlink:show="embed" xlink:actuate="onLoad"/><svg:desc>Je to téměř neuvěřitelné , čeho je schopný náš organismus za 365 dní !</svg:desc></draw:frame></draw:a>Za rok provede naše srdce 42 milionů úderů a dopraví do cév 2,5 milionů litrů krve, plíce přijmou 7 milionů litrů vdechovaného vzduchu,<text:line-break/>naše trávicí soustava zpracuje 730 000 kalorií a příjme víc než 700 l tekutin. <text:line-break/><text:line-break/>Máme 3 miliony potních žláz, které denně v klidu vylučují v průměru půl litrů tekutiny, která se odpařuje z povrchu kůže. Každým rokem je to asi 200 litrů. <text:line-break/><text:line-break/>Ročně se dopraví do našich cév přibližně 2,5 milionů litrů krve a většina z 700 litrů ročně přijaté tekutiny pochází z pitné vody. </text:p>
      <text:p text:style-name="P1"><draw:a xlink:type="simple" xlink:href="http://www.cistickyvody.cz/obrcl--12-79"><draw:frame draw:style-name="fr3" draw:name="obrázky3" text:anchor-type="paragraph" svg:width="5.362cm" svg:height="11.977cm" draw:z-index="2"><draw:image xlink:href="http://www.cistickyvody.cz/imgclanky/79_sm.jpg" xlink:type="simple" xlink:show="embed" xlink:actuate="onLoad"/></draw:frame></draw:a>Naše pitná voda je upravována do minimálních standardů sedimentací, filtrací, chemickým zkvalitňováním a desinfekcí chlorem. Ale toxické kovy, pesticidy, průmyslové chemikálie jsou stále v ní, včetně přibližně padesát chemikálií používaných k čištění vody, mrtvých bakterií zabitých chlorem a karcinogenních trihalometanů z chloru. <text:line-break/><text:line-break/>Voda z kohoutku vás nezabije, krátkodobě ani neučiní nemocnými, ale není možné, aby vaše tělo správně fungovalo na jedech ! ! !<text:line-break/><text:line-break/>Uvědomte si, že nečistoty, které jsou obsažené v takto získané vodě denně zaplavují vaše tělo. Vaše buňky, orgány se denně musí “koupat” v tomto biochemickém roztoku plném ve vyšších koncentracích toxických látek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Helvetica" svg:font-family="Helvetica"/>
    <style:font-face style:name="Lucidasans1" svg:font-family="Lucidasans"/>
    <style:font-face style:name="StarSymbol" svg:font-family="StarSymbol"/>
    <style:font-face style:name="Times" svg:font-family="Times"/>
    <style:font-face style:name="Times New Roman" svg:font-family="'Times New Roman'" style:font-family-generic="roman" style:font-pitch="variable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" fo:font-size="12pt" fo:language="cs" fo:country="CZ" style:letter-kerning="true" style:font-name-asian="DejaVuSans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HG Mincho Light J" style:font-size-asian="14pt" style:font-name-complex="Lucida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imes" style:font-size-asian="12pt"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 style:font-name-complex="Lucidasans1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Times New Roman" fo:font-size="24pt" fo:font-weight="bold" style:font-name-asian="DejaVuSans" style:font-size-asian="24pt" style:font-weight-asian="bold" style:font-name-complex="Lucidasans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Times New Roman" fo:font-size="18pt" fo:font-weight="bold" style:font-name-asian="DejaVuSans" style:font-size-asian="18pt" style:font-weight-asian="bold" style:font-name-complex="Lucidasans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quare-mode="fals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layout-grid-square-mode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meta:initial-creator>Terezie</meta:initial-creator>
    <meta:creation-date>2008-05-02T16:24:01</meta:creation-date>
    <dc:creator>Terezie</dc:creator>
    <dc:date>2008-05-02T16:24:35</dc:date>
    <meta:editing-cycles>1</meta:editing-cycles>
    <meta:editing-duration>PT36S</meta:editing-duration>
    <meta:user-defined meta:name="Info 1"/>
    <meta:user-defined meta:name="Info 2"/>
    <meta:user-defined meta:name="Info 3"/>
    <meta:user-defined meta:name="Info 4"/>
    <meta:document-statistic meta:table-count="1" meta:image-count="3" meta:object-count="0" meta:page-count="2" meta:paragraph-count="24" meta:word-count="434" meta:character-count="2728"/>
  </office:meta>
</office:document-meta>
</file>